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monospace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you remove the battery and the small round plastic cover you will notice a switch and a jumper, do not touch the switch just remove the jumper.</text:p>
      <text:p text:style-name="P2"><text:span text:style-name="T1">Put plastic cover back in place and the battery then just press and hold the </text:span><text:span text:style-name="Strong_20_Emphasis"><text:span text:style-name="T1">band</text:span></text:span><text:span text:style-name="T1"> when power on the transceiver, the mode will enable TX 140.000 - 174.000 and 420.00 - 470.000 MHz.</text:span></text:p>
      <text:p text:style-name="P2"><text:span text:style-name="Strong_20_Emphasis"><text:span text:style-name="T1">All data will be lost and call sign as well.!</text:span></text:span></text:p>
      <text:p text:style-name="P1">Please do this at our own risk i presume no responsibility i did it and it worked !!! :)'</text:p>
      <text:p text:style-name="P1"><text:line-break/><draw:frame draw:style-name="fr1" draw:name="immagini1" text:anchor-type="as-char" svg:width="11.906cm" svg:height="15.875cm" draw:z-index="0"><draw:image xlink:href="https://www.mods.dk/mod/_2/5069_image1.jpg" xlink:type="simple" xlink:show="embed" xlink:actuate="onLoad"/></draw:frame></text:p>
      <text:p text:style-name="P1"><text:soft-page-break/><text:line-break/>As you see in my radio the only visible jumper is actually removed by me.<text:line-break/><draw:frame draw:style-name="fr1" draw:name="immagini2" text:anchor-type="as-char" svg:width="11.906cm" svg:height="13.018cm" draw:z-index="1"><draw:image xlink:href="https://www.mods.dk/mod/_2/5069_image2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monospace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pavan</meta:initial-creator>
    <meta:creation-date>2018-10-12T18:14:58.20</meta:creation-date>
    <meta:document-statistic meta:table-count="0" meta:image-count="2" meta:object-count="0" meta:page-count="2" meta:paragraph-count="6" meta:word-count="106" meta:character-count="538"/>
    <dc:date>2018-10-12T18:15:24.26</dc:date>
    <dc:creator>mauro pavan</dc:creator>
    <meta:editing-duration>PT26S</meta:editing-duration>
    <meta:editing-cycles>1</meta:editing-cycles>
    <meta:generator>OpenOffice/4.1.3$Win32 OpenOffice.org_project/413m1$Build-9783</meta:generator>
  </office:meta>
</office:document-meta>
</file>