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monospace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66ff" fo:letter-spacing="normal" style:text-underline-style="solid" style:text-underline-width="auto" style:text-underline-color="font-color" fo:background-color="transparen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asy mod just remove rubber plug on back and remove chip resistor circled in  picture and your good for</text:p>
      <text:p text:style-name="P1">140-174 and 420-470 MHz</text:p>
      <text:p text:style-name="P2"><draw:a xlink:type="simple" xlink:href="https://www.mods.dk/dl_article.php?Sub=2&amp;File=5670_ft70mod.JPG"><draw:frame draw:style-name="fr1" draw:name="immagini1" text:anchor-type="as-char" svg:width="15.875cm" svg:height="8.916cm" draw:z-index="0"><draw:image xlink:href="https://www.mods.dk/mod/_2/5670_ft70mod_thumb.JPG" xlink:type="simple" xlink:show="embed" xlink:actuate="onLoad"/></draw:frame></draw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monospace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o pavan</meta:initial-creator>
    <meta:creation-date>2018-10-12T18:09:47.66</meta:creation-date>
    <meta:document-statistic meta:table-count="0" meta:image-count="1" meta:object-count="0" meta:page-count="1" meta:paragraph-count="3" meta:word-count="23" meta:character-count="127"/>
    <dc:date>2018-10-12T18:10:14.69</dc:date>
    <dc:creator>mauro pavan</dc:creator>
    <meta:editing-duration>PT28S</meta:editing-duration>
    <meta:editing-cycles>1</meta:editing-cycles>
    <meta:generator>OpenOffice/4.1.3$Win32 OpenOffice.org_project/413m1$Build-9783</meta:generator>
  </office:meta>
</office:document-meta>
</file>