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monospace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000000" style:font-name="Verdana" fo:font-size="10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llo, Is the same modification for Yaesu FT950. The jumpers are called JP3001 until JP3009, in my radio I have the jumpers JP3006 and JP3007 closed, 0 ohms.I do the jumper JP3005 and reset the radio, now it is open the mars/cap.</text:p>
      <text:list xml:id="list2549022806970676571" text:style-name="L1">
        <text:list-item>
          <text:p text:style-name="P1">WRITE DOWN ALL OF YOUR SETTINGS IN THE MENU SYSTEM ON PAPER because all of these settings will be lost after 'CPU Reset'</text:p>
        </text:list-item>
        <text:list-item>
          <text:p text:style-name="P1">Disconnect the radio from all power, accessories, and antennas prior to attempting this modification.</text:p>
        </text:list-item>
        <text:list-item>
          <text:p text:style-name="P1">Use a grounded low power thermo control soldering iron</text:p>
        </text:list-item>
        <text:list-item>
          <text:p text:style-name="P1">Turn the radio over and take off the back cover.Locate the control board (Right front corner) you will see 9 jumpers, marker 1 through 9.</text:p>
        </text:list-item>
        <text:list-item>
          <text:p text:style-name="P1">Add a Solder bridge to pad number 5.</text:p>
        </text:list-item>
        <text:list-item>
          <text:p text:style-name="P1">Reassemble the radio.</text:p>
        </text:list-item>
        <text:list-item>
          <text:p text:style-name="P1">Do a Full Reset by holding the "FAST" and "LOCK" buttons in while pushing the "POWER" switch to ON.</text:p>
        </text:list-item>
      </text:list>
      <text:p text:style-name="P2">The TX range is now 1.8-30Mhz and 50-54Mh</text:p>
      <text:p text:style-name="P3"><text:soft-page-break/><draw:frame draw:style-name="fr1" draw:name="immagini1" text:anchor-type="as-char" svg:width="15.346cm" svg:height="11.8cm" draw:z-index="0"><draw:image xlink:href="https://www.mods.dk/mod/_2/4960_ftdx-3000d_mars-cap-1.jpg" xlink:type="simple" xlink:show="embed" xlink:actuate="onLoad"/></draw:frame> <draw:frame draw:style-name="fr1" draw:name="immagini2" text:anchor-type="as-char" svg:width="15.346cm" svg:height="11.509cm" draw:z-index="1"><draw:image xlink:href="https://www.mods.dk/mod/_2/4960_ftdx-3000d_mars-cap-2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monospace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pavan</meta:initial-creator>
    <meta:creation-date>2018-10-12T16:38:08.56</meta:creation-date>
    <meta:document-statistic meta:table-count="0" meta:image-count="2" meta:object-count="0" meta:page-count="2" meta:paragraph-count="10" meta:word-count="158" meta:character-count="855"/>
    <dc:date>2018-10-12T16:38:45.05</dc:date>
    <dc:creator>mauro pavan</dc:creator>
    <meta:editing-duration>PT36S</meta:editing-duration>
    <meta:editing-cycles>1</meta:editing-cycles>
    <meta:generator>OpenOffice/4.1.3$Win32 OpenOffice.org_project/413m1$Build-9783</meta:generator>
  </office:meta>
</office:document-meta>
</file>